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openbaar terrein achter Arendsweg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JE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endsweg 70 Alkmaar</text:span>: het bouwen van een berging  </text:p>
            <text:p text:style-name="common-al">Datum ontvangst: 24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8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erging, openbaar terrein achter Arendsweg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81</meta:user-defined>
    <meta:user-defined meta:name="OVERHEIDop.GmbID/DC.identifier">gmb-2016-24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JE 70</meta:user-defined>
    <meta:user-defined meta:name="OVERHEIDop.woonplaats">Alkmaar</meta:user-defined>
    <meta:user-defined meta:name="OVERHEIDop.straatnaam">Arend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59 519340</meta:user-defined>
    <meta:user-defined meta:name="OVERHEIDop.versieInformatie"/>
  </office:meta>
</office:document-meta>
</file>