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voeren meerwerk op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2-2016</text:p>
            <text:p text:style-name="common-al">Vergunningszaak: Omgevingsvergunning</text:p>
            <text:p text:style-name="common-al">Dossiernummer: WABO16/00004</text:p>
            <text:p text:style-name="common-al">Locatie: Eikenhorst 14-20 en 1-77 in Castricum</text:p>
            <text:p text:style-name="common-al">Activiteit: het uitvoeren van de meerwerk optie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voeren meerwerk op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80</meta:user-defined>
    <meta:user-defined meta:name="OVERHEIDop.GmbID/DC.identifier">gmb-2016-24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