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boom, openbaar terrein achter Icarusstraat 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D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Icarusstraat 13 Oudorp</text:span>: het kappen van één boom  </text:p>
            <text:p text:style-name="common-al">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boom, openbaar terrein achter Icarusstraat 1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77</meta:user-defined>
    <meta:user-defined meta:name="OVERHEIDop.GmbID/DC.identifier">gmb-2016-24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DC 13</meta:user-defined>
    <meta:user-defined meta:name="OVERHEIDop.woonplaats">Oudorp</meta:user-defined>
    <meta:user-defined meta:name="OVERHEIDop.straatnaam">Icar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33 515796</meta:user-defined>
    <meta:user-defined meta:name="OVERHEIDop.versieInformatie"/>
  </office:meta>
</office:document-meta>
</file>