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ur, Noordervaart 60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HB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60 Stompetoren</text:span>: het bouwen van een schuur  </text:p>
            <text:p text:style-name="common-al">Datum ontvangst: 24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87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7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7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schuur, Noordervaart 60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73</meta:user-defined>
    <meta:user-defined meta:name="OVERHEIDop.GmbID/DC.identifier">gmb-2016-24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HB 60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040 513763</meta:user-defined>
    <meta:user-defined meta:name="OVERHEIDop.versieInformatie"/>
  </office:meta>
</office:document-meta>
</file>