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brandwerende deuren en het handelen in strijd met het bestemmingsplan, Stuartstraat 8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5BP8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uartstraat 81 Alkmaar</text:span>: het plaatsen van brandwerende deuren en het handelen in strijd met het bestemmingsplan  </text:p>
            <text:p text:style-name="common-al">Datum ontvangst: 23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487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7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7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brandwerende deuren en het handelen in strijd met het bestemmingsplan, Stuartstraat 8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872</meta:user-defined>
    <meta:user-defined meta:name="OVERHEIDop.GmbID/DC.identifier">gmb-2016-24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BP 81</meta:user-defined>
    <meta:user-defined meta:name="OVERHEIDop.woonplaats">Alkmaar</meta:user-defined>
    <meta:user-defined meta:name="OVERHEIDop.straatnaam">Stuart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309 516740</meta:user-defined>
    <meta:user-defined meta:name="OVERHEIDop.versieInformatie"/>
  </office:meta>
</office:document-meta>
</file>