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notten van één boom, Vlindersingel t.h.v. huisnummers 2 t/m 56 te Utrecht, HZ_WABO-16-06117</text:p>
      <text:section text:name="zakelijke-mededeling_id1-3-2" text:style-name="zakelijke-mededeling">
        <text:section text:name="zakelijke-mededeling-tekst_id1-3-2-1" text:style-name="zakelijke-mededeling-tekst">
          <text:section text:name="tekst_id1-3-2-1-1" text:style-name="tekst">
            <text:p text:style-name="common-al">Vlindersingel t.h.v. huisnummers 2 t/m 56 te Utrecht</text:p>
            <text:p text:style-name="common-al">HZ_WABO-16-06117</text:p>
            <text:p text:style-name="common-al">Het knotten van één boom</text:p>
            <text:p text:style-name="common-al">Datum ontvangst aanvraag: 2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87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7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7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notten van één boom, Vlindersingel t.h.v. huisnummers 2 t/m 56 te Utrecht, HZ_WABO-16-06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71</meta:user-defined>
    <meta:user-defined meta:name="OVERHEIDop.GmbID/DC.identifier">gmb-2016-24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VM 28</meta:user-defined>
    <meta:user-defined meta:name="OVERHEIDop.woonplaats">Utrecht</meta:user-defined>
    <meta:user-defined meta:name="OVERHEIDop.straatnaam">Vlinder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784 455562</meta:user-defined>
    <meta:user-defined meta:name="OVERHEIDop.versieInformatie"/>
  </office:meta>
</office:document-meta>
</file>