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aterkampenweg 7: voor het voor het wijzigen van de inrichting - milieu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7 mei 2015. Verleend op 7 januari 2016.</text:p>
            <text:p text:style-name="common-al"/>
            <text:p text:style-name="common-al">De beschikking en de bijbehorende stukken liggen van<text:span text:style-name="nadrukvet"> 11 januari 20</text:span><text:span text:style-name="nadrukvet">16</text:span><text:span text:style-name="nadrukvet"> tot en met</text:span> <text:span text:style-name="nadrukvet">21 februari 2016</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2134-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48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Waterkampenweg 7: voor het voor het wijzigen van de inrichting - milieu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87</meta:user-defined>
    <meta:user-defined meta:name="OVERHEIDop.GmbID/DC.identifier">gmb-2016-248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E 7</meta:user-defined>
    <meta:user-defined meta:name="OVERHEIDop.woonplaats">Noord-Sleen</meta:user-defined>
    <meta:user-defined meta:name="OVERHEIDop.straatnaam">Waterkampen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923 534125</meta:user-defined>
    <meta:user-defined meta:name="OVERHEIDop.versieInformatie"/>
  </office:meta>
</office:document-meta>
</file>