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één boom, Beethovensingel 1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7HM1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ethovensingel 132 Alkmaar</text:span>: het kappen van één boom  </text:p>
            <text:p text:style-name="common-al">Datum ontvangst: 23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6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6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6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één boom, Beethovensingel 1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69</meta:user-defined>
    <meta:user-defined meta:name="OVERHEIDop.GmbID/DC.identifier">gmb-2016-248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HM 132</meta:user-defined>
    <meta:user-defined meta:name="OVERHEIDop.woonplaats">Alkmaar</meta:user-defined>
    <meta:user-defined meta:name="OVERHEIDop.straatnaam">Beethovensinge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642 517466</meta:user-defined>
    <meta:user-defined meta:name="OVERHEIDop.versieInformatie"/>
  </office:meta>
</office:document-meta>
</file>