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het bestemmingsplan ten behoeve van een muziekspektakel, Stadionweg 1, parkeerterrein p8 en p9 van het AFAS Stadio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dionweg 1, parkeerterrein p8 en p9 van het AFAS Stadion Alkmaar</text:span>: het afwijken van het bestemmingsplan ten behoeve van een muziekspektakel  </text:p>
            <text:p text:style-name="common-al">Datum ontvangst: 23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6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wijken van het bestemmingsplan ten behoeve van een muziekspektakel, Stadionweg 1, parkeerterrein p8 en p9 van het AFAS Stadio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65</meta:user-defined>
    <meta:user-defined meta:name="OVERHEIDop.GmbID/DC.identifier">gmb-2016-248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AZ 27</meta:user-defined>
    <meta:user-defined meta:name="OVERHEIDop.woonplaats">Alkmaar</meta:user-defined>
    <meta:user-defined meta:name="OVERHEIDop.straatnaam">Stadio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95 514204</meta:user-defined>
    <meta:user-defined meta:name="OVERHEIDop.versieInformatie"/>
  </office:meta>
</office:document-meta>
</file>