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acht bomen, Oterlekerweg 20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41GP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rlekerweg 20 A Stompetoren</text:span>: het kappen van acht bomen  </text:p>
            <text:p text:style-name="common-al">Datum ontvangst: 23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6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acht bomen, Oterlekerweg 20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61</meta:user-defined>
    <meta:user-defined meta:name="OVERHEIDop.GmbID/DC.identifier">gmb-2016-24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GP 20h</meta:user-defined>
    <meta:user-defined meta:name="OVERHEIDop.woonplaats">Stompetoren</meta:user-defined>
    <meta:user-defined meta:name="OVERHEIDop.straatnaam">Oterlek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622 514112</meta:user-defined>
    <meta:user-defined meta:name="OVERHEIDop.versieInformatie"/>
  </office:meta>
</office:document-meta>
</file>