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hal door middel van aanbouw, Haringvlie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6A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ringvliet 21 Alkmaar</text:span>: het verlengen van de hal door middel van aanbouw  </text:p>
            <text:p text:style-name="common-al">Datum ontvangst: 23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5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en van de hal door middel van aanbouw, Haringvlie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58</meta:user-defined>
    <meta:user-defined meta:name="OVERHEIDop.GmbID/DC.identifier">gmb-2016-2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AA 21</meta:user-defined>
    <meta:user-defined meta:name="OVERHEIDop.woonplaats">Alkmaar</meta:user-defined>
    <meta:user-defined meta:name="OVERHEIDop.straatnaam">Haringvlie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20 518153</meta:user-defined>
    <meta:user-defined meta:name="OVERHEIDop.versieInformatie"/>
  </office:meta>
</office:document-meta>
</file>