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dam, Eilandspolder kadastrale sectie w, kadastraal perceelnummer 493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4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landspolder kadastrale sectie w, kadastraal perceelnummer 493 Schermer</text:span>: het verplaatsen van een dam  </text:p>
            <text:p text:style-name="common-al">Datum ontvangst: 1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5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een dam, Eilandspolder kadastrale sectie w, kadastraal perceelnummer 493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55</meta:user-defined>
    <meta:user-defined meta:name="OVERHEIDop.GmbID/DC.identifier">gmb-2016-24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KB 4a</meta:user-defined>
    <meta:user-defined meta:name="OVERHEIDop.woonplaats">Grootschermer</meta:user-defined>
    <meta:user-defined meta:name="OVERHEIDop.straatnaam">Me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596 510029</meta:user-defined>
    <meta:user-defined meta:name="OVERHEIDop.versieInformatie"/>
  </office:meta>
</office:document-meta>
</file>