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236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 van</text:p>
            <text:p text:style-name="tussenkopcur">
            <text:span text:style-name="nadrukvet">het starten van een handelsonderneming in brommobielen</text:span>
            <text:span text:style-name="nadrukvet">.</text:span>
          </text:p>
            <text:p text:style-name="common-al">U kunt de melding inzien in het Klantcontactcentrum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485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236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485</meta:user-defined>
    <meta:user-defined meta:name="OVERHEIDop.GmbID/DC.identifier">gmb-2016-24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AM 236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929 543955</meta:user-defined>
    <meta:user-defined meta:name="OVERHEIDop.versieInformatie"/>
  </office:meta>
</office:document-meta>
</file>