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lauhûskamp te Eastermar Nieuwbouw 2/1 kap woningen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hûskamp te Eastermar</text:p>
            <text:p text:style-name="common-al">Z-HZ_WABO-2016-0242    Olo: 2213005</text:p>
            <text:p text:style-name="common-al">Nieuwbouw 2/1 kap woningen Eastermar</text:p>
            <text:p text:style-name="common-al"/>
            <text:p text:style-name="common-al">Datum ontvangst: 25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484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4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4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Blauhûskamp te Eastermar Nieuwbouw 2/1 kap woningen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843</meta:user-defined>
    <meta:user-defined meta:name="OVERHEIDop.GmbID/DC.identifier">gmb-2016-24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ZD 16</meta:user-defined>
    <meta:user-defined meta:name="OVERHEIDop.woonplaats">Eastermar</meta:user-defined>
    <meta:user-defined meta:name="OVERHEIDop.straatnaam">Blauhûskamp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0239 576938</meta:user-defined>
    <meta:user-defined meta:name="OVERHEIDop.versieInformatie"/>
  </office:meta>
</office:document-meta>
</file>