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udum, Tjalke van der Wal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oudum, Tjalke van der Walstraat 29 het melden van het opslaan van vaste paardenmest (19-2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484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Koudum, Tjalke van der Wal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42</meta:user-defined>
    <meta:user-defined meta:name="OVERHEIDop.GmbID/DC.identifier">gmb-2016-24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23CB 29</meta:user-defined>
    <meta:user-defined meta:name="OVERHEIDop.woonplaats">Koudum</meta:user-defined>
    <meta:user-defined meta:name="OVERHEIDop.straatnaam">Tjalke van der Wal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.EPSG28992/DC.spatial">159324 546884</meta:user-defined>
    <meta:user-defined meta:name="OVERHEIDop.versieInformatie"/>
  </office:meta>
</office:document-meta>
</file>