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aan het woonhuis, Delta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3DR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ltastraat 33 Alkmaar</text:span>: het bouwen van een berging aan het woonhuis  </text:p>
            <text:p text:style-name="common-al">Datum ontvangst: 21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4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berging aan het woonhuis, Deltastraat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40</meta:user-defined>
    <meta:user-defined meta:name="OVERHEIDop.GmbID/DC.identifier">gmb-2016-24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R 33</meta:user-defined>
    <meta:user-defined meta:name="OVERHEIDop.woonplaats">Alkmaar</meta:user-defined>
    <meta:user-defined meta:name="OVERHEIDop.straatnaam">Delta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86 517860</meta:user-defined>
    <meta:user-defined meta:name="OVERHEIDop.versieInformatie"/>
  </office:meta>
</office:document-meta>
</file>