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terrasoverkapping aan de achterkant van een woning, Bruidsbloemlaan 28 te Vleuten, HZ_WABO-16-06094</text:p>
      <text:section text:name="zakelijke-mededeling_id1-3-2" text:style-name="zakelijke-mededeling">
        <text:section text:name="zakelijke-mededeling-tekst_id1-3-2-1" text:style-name="zakelijke-mededeling-tekst">
          <text:section text:name="tekst_id1-3-2-1-1" text:style-name="tekst">
            <text:p text:style-name="common-al">Bruidsbloemlaan 28 te Vleuten</text:p>
            <text:p text:style-name="common-al">HZ_WABO-16-06094</text:p>
            <text:p text:style-name="common-al">Het bouwen van een terrasoverkapping aan de achterkant van een woning</text:p>
            <text:p text:style-name="common-al">Datum ontvangst aanvraag: 24-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483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3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3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terrasoverkapping aan de achterkant van een woning, Bruidsbloemlaan 28 te Vleuten, HZ_WABO-16-060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831</meta:user-defined>
    <meta:user-defined meta:name="OVERHEIDop.GmbID/DC.identifier">gmb-2016-248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2BC 28</meta:user-defined>
    <meta:user-defined meta:name="OVERHEIDop.woonplaats">Vleuten</meta:user-defined>
    <meta:user-defined meta:name="OVERHEIDop.straatnaam">Bruidsbloem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28730 456825</meta:user-defined>
    <meta:user-defined meta:name="OVERHEIDop.versieInformatie"/>
  </office:meta>
</office:document-meta>
</file>