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acht bomen, Lange Molenweg 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2E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8 Oterleek</text:span>: het kappen van acht bomen  </text:p>
            <text:p text:style-name="common-al">Datum ontvangst: 21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acht bomen, Lange Molenweg 8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29</meta:user-defined>
    <meta:user-defined meta:name="OVERHEIDop.GmbID/DC.identifier">gmb-2016-24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M 8</meta:user-defined>
    <meta:user-defined meta:name="OVERHEIDop.woonplaats">Oterleek</meta:user-defined>
    <meta:user-defined meta:name="OVERHEIDop.straatnaam">Lang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705 515604</meta:user-defined>
    <meta:user-defined meta:name="OVERHEIDop.versieInformatie"/>
  </office:meta>
</office:document-meta>
</file>