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wekersstrjitte 12 te Burgum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ekersstrjitte 12 te Burgum</text:p>
            <text:p text:style-name="common-al">Z-HZ_WABO-2016-0227    Olo: 2211001</text:p>
            <text:p text:style-name="common-al">kappen van een beuk</text:p>
            <text:p text:style-name="common-al"/>
            <text:p text:style-name="common-al">Datum ontvangst: 23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82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82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wekersstrjitte 12 te Burgum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826</meta:user-defined>
    <meta:user-defined meta:name="OVERHEIDop.GmbID/DC.identifier">gmb-2016-24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HS 12</meta:user-defined>
    <meta:user-defined meta:name="OVERHEIDop.woonplaats">Burgum</meta:user-defined>
    <meta:user-defined meta:name="OVERHEIDop.straatnaam">Kwekers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96 578446</meta:user-defined>
    <meta:user-defined meta:name="OVERHEIDop.versieInformatie"/>
  </office:meta>
</office:document-meta>
</file>