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uitweg in het bouwplan, project "Vaart" kavel 1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D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"Vaart" kavel 11 Oudorp</text:span>: het verplaatsen van een uitweg in het bouwplan </text:p>
            <text:p text:style-name="common-al"> Datum ontvangst: 1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2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en uitweg in het bouwplan, project "Vaart" kavel 1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22</meta:user-defined>
    <meta:user-defined meta:name="OVERHEIDop.GmbID/DC.identifier">gmb-2016-24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