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Dorp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Exmorra, Dorpsstraat 10 OV20160007 het plaatsen van een dakkapel (6-1-2016)</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8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Exmorra, Dorps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20</meta:user-defined>
    <meta:user-defined meta:name="OVERHEIDop.GmbID/DC.identifier">gmb-2016-248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LD 10</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09 563461</meta:user-defined>
    <meta:user-defined meta:name="OVERHEIDop.versieInformatie"/>
  </office:meta>
</office:document-meta>
</file>