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een winkel met bovenwoning tot twee woningen en het bouwen van een dakopbouw op een woning, Koekoekstraat 47-49 te Utrecht, HZ_WABO-16-06254</text:p>
      <text:section text:name="zakelijke-mededeling_id1-3-2" text:style-name="zakelijke-mededeling">
        <text:section text:name="zakelijke-mededeling-tekst_id1-3-2-1" text:style-name="zakelijke-mededeling-tekst">
          <text:section text:name="tekst_id1-3-2-1-1" text:style-name="tekst">
            <text:p text:style-name="common-al">Koekoekstraat 47-49 te Utrecht</text:p>
            <text:p text:style-name="common-al">HZ_WABO-16-06254</text:p>
            <text:p text:style-name="common-al">Het verbouwen van een winkel met bovenwoning tot twee woningen en het bouwen van een dakopbouw op een woning</text:p>
            <text:p text:style-name="common-al">Datum ontvangst aanvraag: 25-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81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1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1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winkel met bovenwoning tot twee woningen en het bouwen van een dakopbouw op een woning, Koekoekstraat 47-49 te Utrecht, HZ_WABO-16-06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19</meta:user-defined>
    <meta:user-defined meta:name="OVERHEIDop.GmbID/DC.identifier">gmb-2016-24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CT 47</meta:user-defined>
    <meta:user-defined meta:name="OVERHEIDop.woonplaats">Utrecht</meta:user-defined>
    <meta:user-defined meta:name="OVERHEIDop.straatnaam">Koekoek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48 456767</meta:user-defined>
    <meta:user-defined meta:name="OVERHEIDop.versieInformatie"/>
  </office:meta>
</office:document-meta>
</file>