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telier, Oude Helderseweg 9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7BJ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 Helderseweg 93 Alkmaar</text:span>: het bouwen van een atelier  </text:p>
            <text:p text:style-name="common-al">Datum ontvangst: 1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1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1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1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atelier, Oude Helderseweg 9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15</meta:user-defined>
    <meta:user-defined meta:name="OVERHEIDop.GmbID/DC.identifier">gmb-2016-24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J 93</meta:user-defined>
    <meta:user-defined meta:name="OVERHEIDop.woonplaats">Alkmaar</meta:user-defined>
    <meta:user-defined meta:name="OVERHEIDop.straatnaam">Oude Helder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29 519430</meta:user-defined>
    <meta:user-defined meta:name="OVERHEIDop.versieInformatie"/>
  </office:meta>
</office:document-meta>
</file>