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eerste etage d.m.v. aanbouw, Tromp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3SN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rompstraat 34 Alkmaar</text:span>: het uitbreiden van de eerste etage d.m.v. aanbouw  </text:p>
            <text:p text:style-name="common-al">Datum ontvangst: 1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1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eerste etage d.m.v. aanbouw, Tromp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12</meta:user-defined>
    <meta:user-defined meta:name="OVERHEIDop.GmbID/DC.identifier">gmb-2016-2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SN 34</meta:user-defined>
    <meta:user-defined meta:name="OVERHEIDop.woonplaats">Alkmaar</meta:user-defined>
    <meta:user-defined meta:name="OVERHEIDop.straatnaam">Tromp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37 515259</meta:user-defined>
    <meta:user-defined meta:name="OVERHEIDop.versieInformatie"/>
  </office:meta>
</office:document-meta>
</file>