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abij Rienck Bockemakade 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eenmalig verlengen met maximaal 6 weken:</text:p>
            <text:p text:style-name="tussenkopcur">
            <text:span text:style-name="nadrukvet">- Sneek, nabij Rienck Bockemakade 1 OV20150751 het vervangen van het brugwachtershuis in strijd met het bestemmingsplan (13-11-2015)</text:span>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4811</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11</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811</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daging beslissing aanvraag omgevingsvergunning, Sneek, nabij Rienck Bockemakade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811</meta:user-defined>
    <meta:user-defined meta:name="OVERHEIDop.GmbID/DC.identifier">gmb-2016-24811</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C 1</meta:user-defined>
    <meta:user-defined meta:name="OVERHEIDop.woonplaats">Sneek</meta:user-defined>
    <meta:user-defined meta:name="OVERHEIDop.straatnaam">Rienck Bockemakade</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262 560281</meta:user-defined>
    <meta:user-defined meta:name="OVERHEIDop.versieInformatie"/>
  </office:meta>
</office:document-meta>
</file>