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Ringweg Randenbroek 71C, het wijzigen van het gebruik van het pand t.b.v. kamerverhuur, 30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Ringweg Randenbroek 71C, het wijzigen van het gebruik van het pand t.b.v. kamerverhuur, 30-12-2015. Rechtsmiddel: Bezwaar.</text:p>
            <text:p text:style-name="common-al"/>
            <text:p text:style-name="last-al">Stadsberichten, 06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481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8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8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Verleende vergunning (reguliere procedure), Ringweg Randenbroek 71C, het wijzigen van het gebruik van het pand t.b.v. kamerverhuur, 30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481</meta:user-defined>
    <meta:user-defined meta:name="OVERHEIDop.GmbID/DC.identifier">gmb-2016-2481</meta:user-defined>
    <meta:user-defined meta:name="OVERHEID.TaxonomieBeleidsagenda/OVERHEID.category">Huisvesting | Organisatie en beleid</meta:user-defined>
    <meta:user-defined meta:name="OVERHEIDop.referentienummer">512051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CE 69b</meta:user-defined>
    <meta:user-defined meta:name="OVERHEIDop.woonplaats">Amersfoort</meta:user-defined>
    <meta:user-defined meta:name="OVERHEIDop.straatnaam">Ringweg-Randenbroek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071 462324</meta:user-defined>
    <meta:user-defined meta:name="OVERHEIDop.versieInformatie"/>
  </office:meta>
</office:document-meta>
</file>