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standwerkersplaat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loten hebben de standwerkersplaatsen voor de zaterdag- en maandagmarkt op te heffen.</text:p>
            <text:p text:style-name="last-al">Belanghebbenden kunnen binnen 6 weken na de dag waarop het besluit is bekendgemaakt op grond van de Algemene wet bestuursrecht schriftelijk bezwaar indienen bij het college van burgemeester en wethouders van Apeldoorn, postbus 9033, 7300 ES Apeldoor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4809</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809</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809</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heffen standwerkersplaat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809</meta:user-defined>
    <meta:user-defined meta:name="OVERHEIDop.GmbID/DC.identifier">gmb-2016-248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