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tijdelijke bebording tbv vindbaarheid van parkeergarage, Bagijnen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 1811KA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gijnenstraat 13 Alkmaar</text:span>: het aanbrengen van een tijdelijke bebording tbv vindbaarheid van parkeergarage  </text:p>
            <text:p text:style-name="common-al">Datum ontvangst: 18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480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0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0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tijdelijke bebording tbv vindbaarheid van parkeergarage, Bagijnenstraat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06</meta:user-defined>
    <meta:user-defined meta:name="OVERHEIDop.GmbID/DC.identifier">gmb-2016-2480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KA 13</meta:user-defined>
    <meta:user-defined meta:name="OVERHEIDop.woonplaats">Alkmaar</meta:user-defined>
    <meta:user-defined meta:name="OVERHEIDop.straatnaam">Bagijn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67 516271</meta:user-defined>
    <meta:user-defined meta:name="OVERHEIDop.versieInformatie"/>
  </office:meta>
</office:document-meta>
</file>