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ytse Buorren 10 te Sumar bouwen af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 Buorren 10 te Sumar</text:p>
            <text:p text:style-name="common-al">Z-HZ_WABO-2016-0223    Olo: 2208231</text:p>
            <text:p text:style-name="common-al">bouwen afdak</text:p>
            <text:p text:style-name="common-al"/>
            <text:p text:style-name="common-al">Datum ontvangst: 23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479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9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9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Lytse Buorren 10 te Sumar bouwen af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98</meta:user-defined>
    <meta:user-defined meta:name="OVERHEIDop.GmbID/DC.identifier">gmb-2016-24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V 10</meta:user-defined>
    <meta:user-defined meta:name="OVERHEIDop.woonplaats">Sumar</meta:user-defined>
    <meta:user-defined meta:name="OVERHEIDop.straatnaam">Lyts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078 575295</meta:user-defined>
    <meta:user-defined meta:name="OVERHEIDop.versieInformatie"/>
  </office:meta>
</office:document-meta>
</file>