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akhuis, Loverixplein 5, 6262 NW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een bakhuis op het perceel <text:span text:style-name="nadrukvet">Loverixplein 5, 6262 NW Banholt</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47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bakhuis, Loverixplein 5, 6262 NW Banho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97</meta:user-defined>
    <meta:user-defined meta:name="OVERHEIDop.GmbID/DC.identifier">gmb-2016-24797</meta:user-defined>
    <meta:user-defined meta:name="OVERHEID.TaxonomieBeleidsagenda/OVERHEID.category">Ruimte en infrastructuur | Organisatie en beleid</meta:user-defined>
    <meta:user-defined meta:name="OVERHEIDop.referentienummer">Z-HZ_WABO-2016-000128</meta:user-defined>
    <meta:user-defined meta:name="DCTERMS.abstract">bouw bakhui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2NW 5</meta:user-defined>
    <meta:user-defined meta:name="OVERHEIDop.woonplaats">Banholt</meta:user-defined>
    <meta:user-defined meta:name="OVERHEIDop.straatnaam">Loverixplei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13 311200</meta:user-defined>
    <meta:user-defined meta:name="OVERHEIDop.versieInformatie"/>
  </office:meta>
</office:document-meta>
</file>