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Beukbergenhof 6 te Huis ter Heide, bouwen en planologisch strijdig gebruik</text:p>
      <text:section text:name="zakelijke-mededeling_id1-3-2" text:style-name="zakelijke-mededeling">
        <text:section text:name="zakelijke-mededeling-tekst_id1-3-2-1" text:style-name="zakelijke-mededeling-tekst">
          <text:section text:name="tekst_id1-3-2-1-1" text:style-name="tekst">
            <text:p text:style-name="common-al">Datum verzending: 19 februari 2016</text:p>
            <text:list text:style-name="id1-3-2-1-1-2">
              <text:list-item text:style-override="id1-3-2-1-1-2-1">
                <text:number>•</text:number>
                <text:p text:style-name="al">Locatie: Beukbergenhof 6, 3712 EJ te Huis ter Heide</text:p>
              </text:list-item>
              <text:list-item text:style-override="id1-3-2-1-1-2-2">
                <text:number>•</text:number>
                <text:p text:style-name="al">Omschrijving: het plaatsen van een woonwagen, gemeenteberging en prieel</text:p>
              </text:list-item>
              <text:list-item text:style-override="id1-3-2-1-1-2-3">
                <text:number>•</text:number>
                <text:p text:style-name="al">Kenmerk: OV20160070</text:p>
              </text:list-item>
            </text:list>
            <text:p text:style-name="tussenkopcur">
            <text:span text:style-name="nadrukvet">
              <text:span text:style-name="nadrukvet">Inzage</text:span>
            </text:span>
          </text:p>
            <text:p text:style-name="common-al">De verleende of geweigerde vergunningen en de daarop betrekking hebbende stukken zijn, alleen op afspraak, in te zien bij het bouwloket in de publiekshal van het gemeentehuis. U kunt telefonisch contact opnemen met het bouwloket via telefoonnummer 14 030.</text:p>
            <text:p text:style-name="tussenkopcur">
            <text:span text:style-name="nadrukvet">Bezwaar</text:span>
          </text:p>
            <text:p text:style-name="common-al">Alleen belanghebbenden bij het besluit kunnen bezwaar indienen. Na bekendmaking van het besluit (datum van verzending) hebt u 6 weken de tijd om een bezwaar in te dienen als u het niet eens bent met de beslissing. U dient een (gemotiveerd) bezwaar in bij het college van burgemeester en wethouders van Zeist, postbus 513, 3700 AM te Zeist. U kunt ook digitaal bezwaar maken, kijk daarvoor op de website <text:a xlink:href="https://www.zeist.nl/organisatie-bestuur/contact/schrijf-ons/reactie-op-besluit-gemeente/bezwaar/" xlink:type="simple">www.zeist.nl/bezwaarschrift</text:a>.</text:p>
            <text:p text:style-name="tussenkopcur">
            <text:span text:style-name="nadrukvet">Voorlopige voorziening</text:span>
          </text:p>
            <text:p text:style-name="last-al">Bezwaar indienen tegen het besluit betekent niet dat het besluit niet mag worden gerealiseerd. U kunt gelijktijdig met of na indiening van het bezwaar een verzoek om voorlopige voorziening indienen bij de rechtbank. De rechter kan dan beslissen om de uitvoering te onderbreken. U dient een verzoek om voorlopige voorziening in bij de voorzieningenrechter van de rechtbank Midden Nederland, afdeling bestuursrecht, voorlopige voorzieningen, Postbus 16005, 3500 DA te Utrecht. Aan deze procedure zijn griffiekosten verbond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eist.</text:p>
            </table:table-cell>
            <table:table-cell office:value-type="string" table:style-name="header.C">
              <text:p text:style-name="headerright"><text:span text:style-name="nr">Nr. 24796</text:span><text:line-break/><text:date style:data-style-name="dag" text:fixed="true" text:date-value="2016-03-02"/><text:line-break/><text:date style:data-style-name="jaar" text:fixed="true" text:date-value="2016-03-02"/><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96</text:span><text:date style:data-style-name="nicedate" text:fixed="true" text:date-value="2016-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4796</text:span><text:date style:data-style-name="nicedate" text:fixed="true" text:date-value="2016-03-0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reguliere procedure, Beukbergenhof 6 te Huis ter Heide, bouwen en planologisch strijdig gebru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2</meta:user-defined>
    <meta:user-defined meta:name="OVERHEIDop.publicationIssue">24796</meta:user-defined>
    <meta:user-defined meta:name="OVERHEIDop.GmbID/DC.identifier">gmb-2016-24796</meta:user-defined>
    <meta:user-defined meta:name="OVERHEID.TaxonomieBeleidsagenda/OVERHEID.category">Ruimte en infrastructuur | Organisatie en beleid</meta:user-defined>
    <meta:user-defined meta:name="OVERHEIDop.referentienummer">OV20160070</meta:user-defined>
    <meta:user-defined meta:name="OVERHEID.Organisatietype/OVERHEID.organisationType">gemeente</meta:user-defined>
    <meta:user-defined meta:name="OVERHEID.Gemeente/DC.creator">Zeist</meta:user-defined>
    <meta:user-defined meta:name="OVERHEID.Informatietype/DC.type">officiële publicatie</meta:user-defined>
    <dc:language>nl</dc:language>
    <meta:user-defined meta:name="OVERHEID.PostcodeHuisnummer/OVERHEIDop.postcodeHuisnummer">3712EJ 6</meta:user-defined>
    <meta:user-defined meta:name="OVERHEIDop.woonplaats">Huis ter Heide</meta:user-defined>
    <meta:user-defined meta:name="OVERHEIDop.straatnaam">Beukbergenhof</meta:user-defined>
    <meta:user-defined meta:name="OVERHEID.Gemeente/OVERHEID.authority">Zeist</meta:user-defined>
    <meta:user-defined meta:name="OVERHEID.Gemeente/DCTERMS.publisher">Zeist</meta:user-defined>
    <meta:user-defined meta:name="OVERHEIDgvop.Informatietype/DC.type">Beschikkingen | afhandeling</meta:user-defined>
    <meta:user-defined meta:name="OVERHEID.EPSG28992/DC.spatial">146841 459110</meta:user-defined>
    <meta:user-defined meta:name="OVERHEIDop.versieInformatie"/>
  </office:meta>
</office:document-meta>
</file>