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abij De Opslach 28 te Ryptsjerk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Opslach 28 te Ryptsjerk</text:p>
            <text:p text:style-name="common-al">Z-HZ_WABO-2016-0222    Olo: 2208191</text:p>
            <text:p text:style-name="common-al">kappen van een els</text:p>
            <text:p text:style-name="common-al"/>
            <text:p text:style-name="last-al">Datum ontvangst: 2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9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9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abij De Opslach 28 te Ryptsjerk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95</meta:user-defined>
    <meta:user-defined meta:name="OVERHEIDop.GmbID/DC.identifier">gmb-2016-24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E 28</meta:user-defined>
    <meta:user-defined meta:name="OVERHEIDop.woonplaats">Ryptsjerk</meta:user-defined>
    <meta:user-defined meta:name="OVERHEIDop.straatnaam">De Opslach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047 582028</meta:user-defined>
    <meta:user-defined meta:name="OVERHEIDop.versieInformatie"/>
  </office:meta>
</office:document-meta>
</file>