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erkbuurt 12 te Suwâld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12 te Suwâld</text:p>
            <text:p text:style-name="common-al">Z-HZ_WABO-2016-0219    Olo: 2206847</text:p>
            <text:p text:style-name="common-al">vergroten woning</text:p>
            <text:p text:style-name="common-al"/>
            <text:p text:style-name="common-al">Datum ontvangst: 22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79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erkbuurt 12 te Suwâld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94</meta:user-defined>
    <meta:user-defined meta:name="OVERHEIDop.GmbID/DC.identifier">gmb-2016-24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S 1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067 577043</meta:user-defined>
    <meta:user-defined meta:name="OVERHEIDop.versieInformatie"/>
  </office:meta>
</office:document-meta>
</file>