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49 te Suwâld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49 te Suwâld</text:p>
            <text:p text:style-name="common-al">Z-HZ_WABO-2016-0218    Olo: 2206773</text:p>
            <text:p text:style-name="common-al">vergroten dakkapel</text:p>
            <text:p text:style-name="common-al"/>
            <text:p text:style-name="common-al">Datum ontvangst: 22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erkbuurt 49 te Suwâld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92</meta:user-defined>
    <meta:user-defined meta:name="OVERHEIDop.GmbID/DC.identifier">gmb-2016-2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R 49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90 576969</meta:user-defined>
    <meta:user-defined meta:name="OVERHEIDop.versieInformatie"/>
  </office:meta>
</office:document-meta>
</file>