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Kattenberg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Kattenbergweg 2</text:p>
            <text:p text:style-name="common-al">Voor: kappen van 1 inlandse eik</text:p>
            <text:p text:style-name="common-al">Datum ontvangst: 25 februari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479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9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9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Kattenberg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4791</meta:user-defined>
    <meta:user-defined meta:name="OVERHEIDop.GmbID/DC.identifier">gmb-2016-247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M 1 47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541 445337</meta:user-defined>
    <meta:user-defined meta:name="OVERHEIDop.versieInformatie"/>
  </office:meta>
</office:document-meta>
</file>