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67 te Burgum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67 te Burgum</text:p>
            <text:p text:style-name="common-al">Z-HZ_WABO-2016-0217    Olo: 2206371</text:p>
            <text:p text:style-name="common-al">kappen van 2 eiken</text:p>
            <text:p text:style-name="common-al"/>
            <text:p text:style-name="last-al">Datum ontvangst: 22 februar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8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rmen Sytstrasingel 67 te Burgum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89</meta:user-defined>
    <meta:user-defined meta:name="OVERHEIDop.GmbID/DC.identifier">gmb-2016-24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B 67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13 579127</meta:user-defined>
    <meta:user-defined meta:name="OVERHEIDop.versieInformatie"/>
  </office:meta>
</office:document-meta>
</file>