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omgevingsvergunning (reguliere procedure) Zomerweg 25 te Tytsjerk Uitbreiden van woning dmv. kap op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merweg 25 te Tytsjerk</text:p>
            <text:p text:style-name="common-al">Z-HZ_WABO-2016-0142    Olo: 2095665</text:p>
            <text:p text:style-name="common-al">Uitbreiden van woning dmv. kap op garage</text:p>
            <text:p text:style-name="common-al"/>
            <text:p text:style-name="common-al">Datum ontvangst: 08 februari 2016</text:p>
            <text:p text:style-name="common-al">Datum besluit: 23 februari 2016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hebbenden bij het college van burgemeester en wethouders tegen bovengenoemd besluit een gemotiveerd bezwaarschrift indienen. Wanneer onverwijlde<text:span text:style-name="nadrukvet"> </text:span>spoed dit vereist, bestaat de mogelijkheid om daarnaast een verzoek tot het treffen van een voorlopige voorziening in te dienen bij de Voorzieningenrechter van de Rechtbank Noord-Nederland afdeling Bestuursrecht, Postbus 150, 9700 AD Groningen of digitaal via <text:span text:style-name="nadrukcur"><text:span text:style-name="nadrukondlijn">http://loket.rechtspraak.nl/bestuursrecht</text:span></text:span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4783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4783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 omgevingsvergunning (reguliere procedure) Zomerweg 25 te Tytsjerk Uitbreiden van woning dmv. kap op gara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4783</meta:user-defined>
    <meta:user-defined meta:name="OVERHEIDop.GmbID/DC.identifier">gmb-2016-2478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255MB 25</meta:user-defined>
    <meta:user-defined meta:name="OVERHEIDop.woonplaats">Tytsjerk</meta:user-defined>
    <meta:user-defined meta:name="OVERHEIDop.straatnaam">Zomerwe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fhandeling</meta:user-defined>
    <meta:user-defined meta:name="OVERHEID.EPSG28992/DC.spatial">190386 580297</meta:user-defined>
    <meta:user-defined meta:name="OVERHEIDop.versieInformatie"/>
  </office:meta>
</office:document-meta>
</file>