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uorrebout 30  Burgum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0  Burgum</text:p>
            <text:p text:style-name="common-al">Z-HZ_WABO-2016-0104    Olo: 2171661</text:p>
            <text:p text:style-name="common-al">nieuwbouw woning</text:p>
            <text:p text:style-name="common-al"/>
            <text:p text:style-name="common-al">Datum ontvangst: 01 februari 2016</text:p>
            <text:p text:style-name="common-al">Datum besluit: 29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8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orrebout 30  Burgum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82</meta:user-defined>
    <meta:user-defined meta:name="OVERHEIDop.GmbID/DC.identifier">gmb-2016-24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522 579146</meta:user-defined>
    <meta:user-defined meta:name="OVERHEIDop.versieInformatie"/>
  </office:meta>
</office:document-meta>
</file>