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oningsweg 1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1364</text:p>
            <text:p text:style-name="common-al">Datum indiening: 28 december 2015</text:p>
            <text:p text:style-name="common-al">Omschrijving: het verbreden van een eigen weg</text:p>
            <text:p text:style-name="tussenkopcur">
            <text:span text:style-name="nadrukvet">Adres: Koningsweg 13A </text:span>
          </text:p>
            <text:p text:style-name="common-al">Activiteiten: Aanlegg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478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oningsweg 1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478</meta:user-defined>
    <meta:user-defined meta:name="OVERHEIDop.GmbID/DC.identifier">gmb-2016-2478</meta:user-defined>
    <meta:user-defined meta:name="OVERHEID.TaxonomieBeleidsagenda/OVERHEID.category">Verkee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TC 13a</meta:user-defined>
    <meta:user-defined meta:name="OVERHEIDop.woonplaats">Arnhem</meta:user-defined>
    <meta:user-defined meta:name="OVERHEIDop.straatnaam">Konings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7066 450289</meta:user-defined>
    <meta:user-defined meta:name="OVERHEIDop.versieInformatie"/>
  </office:meta>
</office:document-meta>
</file>