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Sint Janstraat 47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Sint Janstraat 47, 1251 KZ, het wijzigen van de kantoorbestemming naar een woonbestemming, verzonden 30 december 2015.<text:span text:style-name="nadrukvet"/></text:p>
              </text:list-item>
            </text:list>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477</text:span><text:line-break/><text:date style:data-style-name="dag" text:fixed="true" text:date-value="2016-01-11"/><text:line-break/><text:date style:data-style-name="jaar" text:fixed="true" text:date-value="2016-0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7</text:span><text:date style:data-style-name="nicedate" text:fixed="true" text:date-value="2016-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7</text:span><text:date style:data-style-name="nicedate" text:fixed="true" text:date-value="2016-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int Janstraat 4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1</meta:user-defined>
    <meta:user-defined meta:name="OVERHEIDop.publicationIssue">2477</meta:user-defined>
    <meta:user-defined meta:name="OVERHEIDop.GmbID/DC.identifier">gmb-2016-2477</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KZ 37</meta:user-defined>
    <meta:user-defined meta:name="OVERHEIDop.woonplaats">Laren</meta:user-defined>
    <meta:user-defined meta:name="OVERHEIDop.straatnaam">Sint Jan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82 473887</meta:user-defined>
    <meta:user-defined meta:name="OVERHEIDop.versieInformatie"/>
  </office:meta>
</office:document-meta>
</file>