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It Far 26: verleende vergunning op grond van artikel 15 en 16 van de Leegstandwet (LW 20160002/1940201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februari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476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6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6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ten, It Far 26: verleende vergunning op grond van artikel 15 en 16 van de Leegstandwet (LW 20160002/1940201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69</meta:user-defined>
    <meta:user-defined meta:name="OVERHEIDop.GmbID/DC.identifier">gmb-2016-247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56AP 26</meta:user-defined>
    <meta:user-defined meta:name="OVERHEIDop.woonplaats">Sloten</meta:user-defined>
    <meta:user-defined meta:name="OVERHEIDop.straatnaam">It Fa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2661 545653</meta:user-defined>
    <meta:user-defined meta:name="OVERHEIDop.versieInformatie"/>
  </office:meta>
</office:document-meta>
</file>