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eiger Prins Hendrik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een drijvende steiger en het plaatsen van een erfafscheiding op het jachthaventerrein op de locatie Prins Hendrikweg 4 te Vlissingen (24-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47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steiger Prins Hendrik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61</meta:user-defined>
    <meta:user-defined meta:name="OVERHEIDop.GmbID/DC.identifier">gmb-2016-24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S 4</meta:user-defined>
    <meta:user-defined meta:name="OVERHEIDop.woonplaats">Vlissingen</meta:user-defined>
    <meta:user-defined meta:name="OVERHEIDop.straatnaam">Prins Hendrik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16 385972</meta:user-defined>
    <meta:user-defined meta:name="OVERHEIDop.versieInformatie"/>
  </office:meta>
</office:document-meta>
</file>