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uinkamer Nico Engelschmanlaa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bouwen van een tuinkamer op de locatie Nico Engelschmanlaan 12 te Vlissingen (25-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475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tuinkamer Nico Engelschman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59</meta:user-defined>
    <meta:user-defined meta:name="OVERHEIDop.GmbID/DC.identifier">gmb-2016-24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KR 12</meta:user-defined>
    <meta:user-defined meta:name="OVERHEIDop.woonplaats">Vlissingen</meta:user-defined>
    <meta:user-defined meta:name="OVERHEIDop.straatnaam">Nico Engelschman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083 387402</meta:user-defined>
    <meta:user-defined meta:name="OVERHEIDop.versieInformatie"/>
  </office:meta>
</office:document-meta>
</file>