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erninkweg 7, zaak 104071</text:p>
            <text:p text:style-name="common-al">Voor: Verlenging ligboxenstal, datum besluit 26-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475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ernink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4758</meta:user-defined>
    <meta:user-defined meta:name="OVERHEIDop.GmbID/DC.identifier">gmb-2016-2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034 447622</meta:user-defined>
    <meta:user-defined meta:name="OVERHEIDop.versieInformatie"/>
  </office:meta>
</office:document-meta>
</file>