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appen, uitrit Autow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februari 2016 tot en met donderdag 25 februari 2016 de volgende aanvraag voor een omgevingsvergunning heeft ontvangen:</text:p>
            <text:p text:style-name="common-al"/>
            <text:p text:style-name="common-al">REGULIERE PROCEDURE</text:p>
            <text:p text:style-name="tussenkopcur">
            <text:span text:style-name="nadrukvet">Bouwen, kappen, uitrit</text:span>
          </text:p>
            <text:p text:style-name="common-al">• Het bouwen van twee bedrijfshallen, het kappen van bomen en het creëren van een uitrit, Autoweg ongenummerd, Rhenen. Aanvraagnummer: Z-160431. Indieningsdatum: 20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75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appen, uitrit Autowe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55</meta:user-defined>
    <meta:user-defined meta:name="OVERHEIDop.GmbID/DC.identifier">gmb-2016-24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 1</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777 443133</meta:user-defined>
    <meta:user-defined meta:name="OVERHEIDop.versieInformatie"/>
  </office:meta>
</office:document-meta>
</file>