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Her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 </text:p>
            <text:p text:style-name="common-al"/>
            <text:p text:style-name="last-al">• Het verbouwen van een gebouw en creëren van zes appartementen, Herenstraat 16, Rhenen. Aanvraagnummer Z-150348. Indieningsdatum: 17 november 2015. Door dit besluit is de nieuwe uiterste beslisdatum: 13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474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4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4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Heren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46</meta:user-defined>
    <meta:user-defined meta:name="OVERHEIDop.GmbID/DC.identifier">gmb-2016-24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JE 16</meta:user-defined>
    <meta:user-defined meta:name="OVERHEIDop.woonplaats">Rhenen</meta:user-defined>
    <meta:user-defined meta:name="OVERHEIDop.straatnaam">Herenstraat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7375 441021</meta:user-defined>
    <meta:user-defined meta:name="OVERHEIDop.versieInformatie"/>
  </office:meta>
</office:document-meta>
</file>