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uwijk, Oudeweg 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</text:p>
            <text:p text:style-name="common-al">
            <text:span text:style-name="nadrukvet">- </text:span>
            <text:span text:style-name="nadrukvet">Het bouwen van een woning (24‑02‑2016, zaaknr. 2015390523)</text:span>
          </text:p>
            <text:p text:style-name="common-al">Tussen haakjes de datum van verzending.</text:p>
            <text:p text:style-name="last-al">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24738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738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738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Oudeweg 1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738</meta:user-defined>
    <meta:user-defined meta:name="OVERHEIDop.GmbID/DC.identifier">gmb-2016-247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NW 102</meta:user-defined>
    <meta:user-defined meta:name="OVERHEIDop.woonplaats">Reeuwijk</meta:user-defined>
    <meta:user-defined meta:name="OVERHEIDop.straatnaam">Oudewe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1440 451226</meta:user-defined>
    <meta:user-defined meta:name="OVERHEIDop.versieInformatie"/>
  </office:meta>
</office:document-meta>
</file>