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Notaris d'Aumerie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</text:span>
            <text:span text:style-name="nadrukvet"> Het aanleggen van 5 stuks vingersteigers bij de roeivereniging (23‑02‑2016, zaaknr. 201604597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473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3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3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otaris d'Aumerielaa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35</meta:user-defined>
    <meta:user-defined meta:name="OVERHEIDop.GmbID/DC.identifier">gmb-2016-24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S 35</meta:user-defined>
    <meta:user-defined meta:name="OVERHEIDop.woonplaats">Reeuwijk</meta:user-defined>
    <meta:user-defined meta:name="OVERHEIDop.straatnaam">Notaris D'Aumerie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326 450423</meta:user-defined>
    <meta:user-defined meta:name="OVERHEIDop.versieInformatie"/>
  </office:meta>
</office:document-meta>
</file>