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Albert Schweitz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</text:span>
            <text:span text:style-name="nadrukvet"> Het plaatsen van een dakopbouw aan de voor‑ en achterzijde (20‑02‑2016, zaaknr. 201604324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73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3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3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Albert Schweitzer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32</meta:user-defined>
    <meta:user-defined meta:name="OVERHEIDop.GmbID/DC.identifier">gmb-2016-24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TX 7</meta:user-defined>
    <meta:user-defined meta:name="OVERHEIDop.woonplaats">Reeuwijk</meta:user-defined>
    <meta:user-defined meta:name="OVERHEIDop.straatnaam">Albert Schweitzer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121 450912</meta:user-defined>
    <meta:user-defined meta:name="OVERHEIDop.versieInformatie"/>
  </office:meta>
</office:document-meta>
</file>