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ruggen, Hoogein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</text:span>
            <text:span text:style-name="nadrukvet"> Het bouwen van een woning (24‑02‑2016, zaaknr. 2016046995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473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3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3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iebruggen, Hoogeind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730</meta:user-defined>
    <meta:user-defined meta:name="OVERHEIDop.GmbID/DC.identifier">gmb-2016-24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3465HA 13</meta:user-defined>
    <meta:user-defined meta:name="OVERHEIDop.woonplaats">Driebruggen</meta:user-defined>
    <meta:user-defined meta:name="OVERHEIDop.straatnaam">Hoogeind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4698 449475</meta:user-defined>
    <meta:user-defined meta:name="OVERHEIDop.versieInformatie"/>
  </office:meta>
</office:document-meta>
</file>